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37d03b" officeooo:paragraph-rsid="00370688" style:font-size-asian="11pt" style:font-style-asian="normal" style:font-weight-asian="bold" style:font-size-complex="11pt" style:font-style-complex="normal" style:font-weight-complex="bold"/>
    </style:style>
    <style:style style:name="P12"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paragraph-rsid="0034a00b" style:font-size-asian="11pt" style:font-style-asian="normal" style:font-weight-asian="bold" style:font-size-complex="11pt" style:font-style-complex="normal" style:font-weight-complex="bold"/>
    </style:style>
    <style:style style:name="P13"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796dd3" officeooo:paragraph-rsid="00796dd3" style:font-size-asian="11pt" style:font-style-asian="normal" style:font-weight-asian="bold" style:font-size-complex="11pt" style:font-style-complex="normal" style:font-weight-complex="bold"/>
    </style:style>
    <style:style style:name="P14"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6e95ea" officeooo:paragraph-rsid="006e95ea" style:font-size-asian="11pt" style:font-style-asian="normal" style:font-weight-asian="normal" style:font-size-complex="11pt" style:font-style-complex="normal" style:font-weight-complex="normal"/>
    </style:style>
    <style:style style:name="P15"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8518fd" style:font-size-asian="11pt" style:font-style-asian="normal" style:font-weight-asian="normal" style:font-size-complex="11pt" style:font-style-complex="normal" style:font-weight-complex="normal"/>
    </style:style>
    <style:style style:name="P16"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7d092d" style:font-size-asian="11pt" style:font-style-asian="normal" style:font-weight-asian="normal" style:font-size-complex="11pt" style:font-style-complex="normal" style:font-weight-complex="normal"/>
    </style:style>
    <style:style style:name="P17"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7d092d" officeooo:paragraph-rsid="008518fd" style:font-size-asian="11pt" style:font-style-asian="normal" style:font-weight-asian="normal" style:font-size-complex="11pt" style:font-style-complex="normal" style:font-weight-complex="normal"/>
    </style:style>
    <style:style style:name="P18"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7ed5fd" officeooo:paragraph-rsid="008518fd" style:font-size-asian="11pt" style:font-style-asian="normal" style:font-weight-asian="normal" style:font-size-complex="11pt" style:font-style-complex="normal" style:font-weight-complex="normal"/>
    </style:style>
    <style:style style:name="P19"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7ed5fd" officeooo:paragraph-rsid="007ed5fd" style:font-size-asian="11pt" style:font-style-asian="normal" style:font-weight-asian="normal" style:font-size-complex="11pt" style:font-style-complex="normal" style:font-weight-complex="normal"/>
    </style:style>
    <style:style style:name="P20"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34a00b" style:font-size-asian="11pt" style:font-style-asian="normal" style:font-weight-asian="bold" style:font-size-complex="11pt"/>
    </style:style>
    <style:style style:name="P21"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7b09de" style:font-size-asian="11pt" style:font-size-complex="11pt"/>
    </style:style>
    <style:style style:name="P22"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408ba4" style:font-size-asian="11pt" style:font-size-complex="11pt"/>
    </style:style>
    <style:style style:name="P23" style:family="paragraph" style:parent-style-name="Standard">
      <style:paragraph-properties fo:line-height="150%" fo:text-align="center" style:justify-single-word="false"/>
      <style:text-properties style:font-name="Verdana" fo:font-size="11pt" fo:language="es" fo:country="AR" fo:font-weight="bold" officeooo:rsid="006e95ea" officeooo:paragraph-rsid="006e95ea" style:font-size-asian="11pt" style:font-weight-asian="bold" style:font-name-complex="Arial1" style:font-size-complex="11pt"/>
    </style:style>
    <style:style style:name="P24" style:family="paragraph" style:parent-style-name="Standard">
      <style:paragraph-properties fo:margin-top="0cm" fo:margin-bottom="0cm" style:contextual-spacing="false" fo:line-height="150%" fo:text-align="justify" style:justify-single-word="false" style:writing-mode="lr-tb"/>
      <style:text-properties style:font-name="Verdana" fo:font-size="11pt" fo:language="es" fo:country="AR" fo:font-weight="bold" officeooo:paragraph-rsid="0069e18d" style:font-size-asian="11pt" style:font-weight-asian="bold" style:font-name-complex="Arial1" style:font-size-complex="11pt"/>
    </style:style>
    <style:style style:name="P25"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34a00b" style:font-size-asian="11pt" style:font-style-asian="normal" style:font-weight-asian="bold"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fo:color="#000000" loext:opacity="100%" fo:font-style="normal" fo:font-weight="normal" style:font-style-asian="normal" style:font-weight-asian="normal" style:font-style-complex="normal" style:font-weight-complex="normal"/>
    </style:style>
    <style:style style:name="T4" style:family="text">
      <style:text-properties fo:color="#000000" loext:opacity="100%" fo:font-style="normal" fo:font-weight="normal" officeooo:rsid="002db555" style:font-style-asian="normal" style:font-weight-asian="normal" style:font-style-complex="normal" style:font-weight-complex="normal"/>
    </style:style>
    <style:style style:name="T5" style:family="text">
      <style:text-properties fo:color="#000000" loext:opacity="100%" fo:font-style="normal" style:text-underline-style="none" fo:font-weight="normal" style:font-style-asian="normal" style:font-weight-asian="normal" style:font-style-complex="normal" style:font-weight-complex="normal"/>
    </style:style>
    <style:style style:name="T6" style:family="text">
      <style:text-properties fo:color="#000000" loext:opacity="100%" fo:font-style="normal" style:text-underline-style="none" fo:font-weight="normal" officeooo:rsid="006dd27f" style:font-style-asian="normal" style:font-weight-asian="normal" style:font-style-complex="normal" style:font-weight-complex="normal"/>
    </style:style>
    <style:style style:name="T7" style:family="text">
      <style:text-properties fo:color="#000000" loext:opacity="100%" fo:font-style="normal" style:text-underline-style="none" fo:font-weight="normal" officeooo:rsid="002db555" style:font-style-asian="normal" style:font-weight-asian="normal" style:font-style-complex="normal" style:font-weight-complex="normal"/>
    </style:style>
    <style:style style:name="T8" style:family="text">
      <style:text-properties fo:color="#000000" loext:opacity="100%" fo:font-style="normal" style:text-underline-style="none" fo:font-weight="bold" officeooo:rsid="004ff7bc" style:font-style-asian="normal" style:font-weight-asian="bold" style:font-style-complex="normal" style:font-weight-complex="bold"/>
    </style:style>
    <style:style style:name="T9" style:family="text">
      <style:text-properties fo:color="#000000" loext:opacity="100%" fo:font-style="normal" style:text-underline-style="none" fo:font-weight="bold" officeooo:rsid="007b09de" style:font-style-asian="normal" style:font-weight-asian="bold" style:font-style-complex="normal" style:font-weight-complex="bold"/>
    </style:style>
    <style:style style:name="T10" style:family="text">
      <style:text-properties fo:color="#000000" loext:opacity="100%" fo:font-style="normal" style:text-underline-style="none" fo:font-weight="bold" officeooo:rsid="0084ec5f" style:font-style-asian="normal" style:font-weight-asian="bold" style:font-style-complex="normal" style:font-weight-complex="bold"/>
    </style:style>
    <style:style style:name="T11" style:family="text">
      <style:text-properties fo:color="#000000" loext:opacity="100%" fo:font-style="italic" fo:font-weight="bold" style:font-style-asian="italic" style:font-weight-asian="bold" style:font-style-complex="normal" style:font-weight-complex="normal"/>
    </style:style>
    <style:style style:name="T12" style:family="text">
      <style:text-properties fo:color="#000000" loext:opacity="100%" fo:font-style="italic" fo:font-weight="bold" officeooo:rsid="002db555" style:font-style-asian="italic" style:font-weight-asian="bold" style:font-style-complex="normal" style:font-weight-complex="normal"/>
    </style:style>
    <style:style style:name="T13" style:family="text">
      <style:text-properties fo:color="#000000" loext:opacity="100%" fo:language="es" fo:country="AR" fo:font-style="normal" style:text-underline-style="none" fo:font-weight="bold" officeooo:rsid="002db555" style:font-name-asian="Verdana" style:font-style-asian="normal" style:font-weight-asian="bold" style:font-name-complex="Verdana" style:language-complex="ar" style:country-complex="SA" style:font-style-complex="normal" style:font-weight-complex="bold"/>
    </style:style>
    <style:style style:name="T14" style:family="text">
      <style:text-properties fo:color="#000000" loext:opacity="100%" fo:language="es" fo:country="AR" fo:font-style="normal" style:text-underline-style="none" fo:font-weight="normal" officeooo:rsid="00359ae3" style:font-name-asian="Verdana" style:font-style-asian="normal" style:font-weight-asian="normal" style:font-name-complex="Verdana" style:language-complex="ar" style:country-complex="SA" style:font-style-complex="normal" style:font-weight-complex="normal"/>
    </style:style>
    <style:style style:name="T15" style:family="text">
      <style:text-properties fo:color="#000000" loext:opacity="100%" fo:language="es" fo:country="AR" fo:font-style="normal" style:text-underline-style="none" fo:font-weight="normal" officeooo:rsid="0069e18d" style:font-name-asian="Verdana" style:font-style-asian="normal" style:font-weight-asian="normal" style:font-name-complex="Verdana" style:language-complex="ar" style:country-complex="SA" style:font-style-complex="normal" style:font-weight-complex="normal"/>
    </style:style>
    <style:style style:name="T16" style:family="text">
      <style:text-properties fo:color="#000000" loext:opacity="100%" fo:language="es" fo:country="AR" fo:font-style="normal" style:text-underline-style="none" fo:font-weight="normal" officeooo:rsid="0084ec5f" style:font-name-asian="Verdana" style:font-style-asian="normal" style:font-weight-asian="normal" style:font-name-complex="Verdana" style:language-complex="ar" style:country-complex="SA" style:font-style-complex="normal" style:font-weight-complex="normal"/>
    </style:style>
    <style:style style:name="T17" style:family="text">
      <style:text-properties fo:color="#000000" loext:opacity="100%" fo:language="es" fo:country="AR" fo:font-style="italic" style:text-underline-style="none" fo:font-weight="bold" officeooo:rsid="00359ae3" style:font-name-asian="Verdana" style:font-style-asian="italic" style:font-weight-asian="bold" style:font-name-complex="Verdana" style:language-complex="ar" style:country-complex="SA" style:font-style-complex="normal" style:font-weight-complex="normal"/>
    </style:style>
    <style:style style:name="T18" style:family="text">
      <style:text-properties fo:color="#000000" loext:opacity="100%" fo:language="es" fo:country="AR" fo:font-style="italic" style:text-underline-style="none" fo:font-weight="normal" officeooo:rsid="0084ec5f" style:font-name-asian="Verdana" style:font-style-asian="italic" style:font-weight-asian="normal" style:font-name-complex="Verdana" style:language-complex="ar" style:country-complex="SA" style:font-style-complex="normal" style:font-weight-complex="normal"/>
    </style:style>
    <style:style style:name="T19" style:family="text">
      <style:text-properties fo:color="#000000" loext:opacity="100%" fo:language="es" fo:country="AR" fo:font-style="italic" style:text-underline-style="none" fo:font-weight="normal" officeooo:rsid="00359ae3" style:font-name-asian="Verdana" style:font-style-asian="italic" style:font-weight-asian="normal" style:font-name-complex="Verdana" style:language-complex="ar" style:country-complex="SA" style:font-style-complex="normal" style:font-weight-complex="normal"/>
    </style:style>
    <style:style style:name="T20" style:family="text">
      <style:text-properties fo:color="#000000" loext:opacity="100%" fo:language="es" fo:country="AR" fo:font-style="italic" style:text-underline-style="none" fo:font-weight="normal" officeooo:rsid="007b09de" style:font-name-asian="Verdana" style:font-style-asian="italic" style:font-weight-asian="normal" style:font-name-complex="Verdana"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e95ea"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9e18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84ec5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2820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108d6e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7935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9c8d60"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69e18d"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29"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7b09de"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84ec5f"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1"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9c8d60"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2"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dd27f"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e95ea"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7935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9e18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84ec5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069e18d"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8"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07b09de"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9"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084ec5f"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40"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2db55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84ec5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7b09de"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bold" officeooo:rsid="002db555"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44"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bold" officeooo:rsid="0084ec5f"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45" style:family="text">
      <style:text-properties style:use-window-font-color="true" loext:opacity="0%" fo:letter-spacing="normal" fo:language="es" fo:country="AR" fo:font-style="normal" style:text-underline-style="none" fo:font-weight="bold" officeooo:rsid="00a4c15b"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46" style:family="text">
      <style:text-properties style:use-window-font-color="true" loext:opacity="0%" fo:letter-spacing="normal" fo:language="es" fo:country="AR" fo:font-style="normal" style:text-underline-style="none" fo:font-weight="bold" officeooo:rsid="0084ec5f"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47" style:family="text">
      <style:text-properties style:use-window-font-color="true" loext:opacity="0%" fo:letter-spacing="normal" fo:language="es" fo:country="AR" fo:font-style="normal" style:text-underline-style="none" fo:font-weight="bold" officeooo:rsid="006126d0"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48" style:family="text">
      <style:text-properties fo:font-weight="bold" style:font-weight-asian="bold" style:font-weight-complex="bold"/>
    </style:style>
    <style:style style:name="T49" style:family="text">
      <style:text-properties fo:font-weight="bold" officeooo:rsid="002db555" style:font-weight-asian="bold" style:font-weight-complex="bold"/>
    </style:style>
    <style:style style:name="T50" style:family="text">
      <style:text-properties fo:font-weight="bold" officeooo:rsid="00624fe4" style:font-weight-asian="bold" style:font-weight-complex="bold"/>
    </style:style>
    <style:style style:name="T51" style:family="text">
      <style:text-properties fo:font-weight="bold" officeooo:rsid="00541d0d" style:font-weight-asian="bold" style:font-weight-complex="bold"/>
    </style:style>
    <style:style style:name="T52" style:family="text">
      <style:text-properties fo:font-weight="bold" officeooo:rsid="0069e18d" style:font-weight-asian="bold" style:font-weight-complex="bold"/>
    </style:style>
    <style:style style:name="T53" style:family="text">
      <style:text-properties fo:font-weight="bold" officeooo:rsid="00803675" style:font-weight-asian="bold" style:font-weight-complex="bold"/>
    </style:style>
    <style:style style:name="T54" style:family="text">
      <style:text-properties officeooo:rsid="007d092d"/>
    </style:style>
    <style:style style:name="T55" style:family="text">
      <style:text-properties officeooo:rsid="006a579d"/>
    </style:style>
    <style:style style:name="T56" style:family="text">
      <style:text-properties officeooo:rsid="008518fd"/>
    </style:style>
    <style:style style:name="T57" style:family="text">
      <style:text-properties officeooo:rsid="00865747"/>
    </style:style>
    <style:style style:name="T58" style:family="text">
      <style:text-properties style:text-line-through-style="none" style:text-line-through-type="none" officeooo:rsid="0086f46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iputadas y Diputados de Santa Fe:</text:p>
      <text:p text:style-name="P20"/>
      <text:p text:style-name="P21"><text:span text:style-name="T3">La Comisión de Seguridad</text:span><text:span text:style-name="T12"> </text:span><text:span text:style-name="T4">Pública</text:span><text:span text:style-name="T11"> </text:span><text:span text:style-name="T3">ha considerado el proyecto de</text:span><text:span text:style-name="T5"> </text:span><text:span text:style-name="T6">Comunicación</text:span><text:span text:style-name="T7">, </text:span><text:span text:style-name="T8">4</text:span><text:span text:style-name="T9">7</text:span><text:span text:style-name="T10">000</text:span><text:span text:style-name="T13"> </text:span><text:span text:style-name="T45">CD – </text:span><text:span text:style-name="T46">VIDA Y FAMILIA</text:span><text:span text:style-name="T47"> </text:span><text:span text:style-name="T14">d</text:span><text:span text:style-name="T15">el</text:span><text:span text:style-name="T14"> diputad</text:span><text:span text:style-name="T16">o</text:span><text:span text:style-name="T17"> </text:span><text:span text:style-name="T18">Mayoraz</text:span><text:span text:style-name="T19">, </text:span><text:span text:style-name="T20">por el cual se solicita disponga el envío de agentes y móviles policiales para seguridad de los vecinos del barrio "</text:span><text:span text:style-name="T18">L</text:span><text:span text:style-name="T20">uis </text:span><text:span text:style-name="T18">A</text:span><text:span text:style-name="T20">gote", jurisdicción de la </text:span><text:span text:style-name="T18">S</text:span><text:span text:style-name="T20">eccional </text:span><text:span text:style-name="T18">S</text:span><text:span text:style-name="T20">éptima de policía de la ciudad de </text:span><text:span text:style-name="T18">R</text:span><text:span text:style-name="T20">osario;</text:span><text:span text:style-name="T32"> </text:span><text:span text:style-name="T33">se ha dispuesto su tratamiento conjunto con los proyectos de Comunicación</text:span><text:span text:style-name="T34"> </text:span><text:span text:style-name="T28">4</text:span><text:span text:style-name="T29">7</text:span><text:span text:style-name="T30">088</text:span><text:span text:style-name="T28"> CD – </text:span><text:span text:style-name="T30">VIDA Y FAMILIA </text:span><text:span text:style-name="T22">de</text:span><text:span text:style-name="T23">l</text:span><text:span text:style-name="T22"> diputad</text:span><text:span text:style-name="T23">o</text:span><text:span text:style-name="T22"> </text:span><text:span text:style-name="T23">Mayoraz</text:span><text:span text:style-name="T22"> por el cual se solicita disponga las medidas pertinentes para la urgente designación de un médico policial para la </text:span><text:span text:style-name="T23">U</text:span><text:span text:style-name="T22">nidad </text:span><text:span text:style-name="T23">R</text:span><text:span text:style-name="T22">egional </text:span><text:span text:style-name="T23">XIII</text:span><text:span text:style-name="T22"> de policía con asiento en la ciudad de </text:span><text:span text:style-name="T23">S</text:span><text:span text:style-name="T22">an </text:span><text:span text:style-name="T23">C</text:span><text:span text:style-name="T22">ristóbal;</text:span><text:span text:style-name="T35"> </text:span><text:span text:style-name="T24">el</text:span><text:span text:style-name="T25"> proyecto de </text:span><text:span text:style-name="T26">Comunicación</text:span><text:span text:style-name="T34"> </text:span><text:span text:style-name="T37">4</text:span><text:span text:style-name="T38">7</text:span><text:span text:style-name="T39">337</text:span><text:span text:style-name="T37"> CD – </text:span><text:span text:style-name="T39">UCR EVOLUCIÓN</text:span><text:span text:style-name="T37"> </text:span><text:span text:style-name="T35">del diputado </text:span><text:span text:style-name="T36">Candido</text:span><text:span text:style-name="T35">, </text:span><text:span text:style-name="T21">por el cual se solicita disponga proveer de mayores recursos policiales a la ciudad de </text:span><text:span text:style-name="T23">S</text:span><text:span text:style-name="T21">an </text:span><text:span text:style-name="T23">V</text:span><text:span text:style-name="T21">icente; departamento </text:span><text:span text:style-name="T23">C</text:span><text:span text:style-name="T21">astellanos</text:span><text:span text:style-name="T27">, </text:span><text:span text:style-name="T23">e</text:span><text:span text:style-name="T27">l proyecto de Comunicación </text:span><text:span text:style-name="T31">47</text:span><text:span text:style-name="T30">436</text:span><text:span text:style-name="T31"> CD – </text:span><text:span text:style-name="T30">FP - PS</text:span><text:span text:style-name="T27"> de </text:span><text:span text:style-name="T23">la</text:span><text:span text:style-name="T27"> diputad</text:span><text:span text:style-name="T23">a</text:span><text:span text:style-name="T27"> Co</text:span><text:span text:style-name="T23">rgniali por el cual se solicita disponga instrumentar las medidas necesarias para adquirir un nuevo móvil policial para la Comisaría de la Mujer con sede en la ciudad de Villa Ocampo,</text:span><text:span text:style-name="T40"> </text:span><text:span text:style-name="T41">y </text:span><text:span text:style-name="T40">el proyecto de Comunicación </text:span><text:span text:style-name="T43">474</text:span><text:span text:style-name="T44">8</text:span><text:span text:style-name="T43">6 CD – </text:span><text:span text:style-name="T44">SOMOS VIDA UNION FEDERAL</text:span><text:span text:style-name="T40"> de la diputada </text:span><text:span text:style-name="T41">Granata, por el cual se solicita disponga dotar de nuevos móviles policiales-automotores y motocicletas a la Comisaría 14ta de la ciudad de Rosario, sita en calle Marcos Paz 6650, a fin de afectarlos al patrullaje diario para prevenir el delito </text:span><text:span text:style-name="T42">y </text:span><text:span text:style-name="T40">por las razones expuestas en los fundamentos y las que podrá dar el miembro informante, esta Comisión aconseja la aprobación del siguiente texto único:</text:span></text:p>
      <text:p text:style-name="P22"/>
      <text:p text:style-name="P23">PROYECTO DE COMUNICACIÓN</text:p>
      <text:p text:style-name="P24"/>
      <text:p text:style-name="P14">La Cámara de la Provincia vería con agrado que el <text:span text:style-name="T54">P</text:span>oder Ejecutivo, por intermedio del organismo que corresponda, <text:span text:style-name="T56">arbitre las medidas necesarias para:</text:span></text:p>
      <text:p text:style-name="P15"><text:span text:style-name="T55">a</text:span><text:span text:style-name="T54">)</text:span><text:span text:style-name="T57">enviar agentes y</text:span><text:span text:style-name="T54"> móviles policiales</text:span><text:span text:style-name="T57"> </text:span><text:span text:style-name="T56">para</text:span><text:span text:style-name="T54"> la Secciona</text:span><text:span text:style-name="T57">l</text:span><text:span text:style-name="T54"> </text:span><text:span text:style-name="T57">N.º 7</text:span><text:span text:style-name="T54"> de Policía, de la ciudad de Rosario;</text:span></text:p>
      <text:p text:style-name="P17"><text:soft-page-break/>b)<text:span text:style-name="T56">dot</text:span><text:span text:style-name="T57">ar</text:span><text:span text:style-name="T56"> de móviles policiales a la Comisaría N.º </text:span>14 de <text:span text:style-name="T57">la ciudad de </text:span>Rosario;</text:p>
      <text:p text:style-name="P18"><text:span text:style-name="T56">c</text:span>)<text:span text:style-name="T57">asignar</text:span> nuevo móvil policial para la Comisaria de la Mujer <text:span text:style-name="T57">de</text:span> la ciudad de Villa Ocampo;</text:p>
      <text:p text:style-name="P18"><text:span text:style-name="T56">d</text:span>)<text:span text:style-name="T56">proveer </text:span><text:span text:style-name="T57">de</text:span><text:span text:style-name="T56"> </text:span>personal policial, móviles nuevos <text:span text:style-name="T56">y</text:span> reparación de los existentes <text:span text:style-name="T56">para la ciudad de San Vicente</text:span>; <text:span text:style-name="T56">y</text:span></text:p>
      <text:p text:style-name="P18"><text:span text:style-name="T56">e</text:span>)de<text:span text:style-name="T56">signar</text:span> un médico policial para la Unidad Regional XIII de Policía <text:s/><text:span text:style-name="T57">de</text:span> la ciudad de San Cristóbal.</text:p>
      <text:p text:style-name="P19"/>
      <text:p text:style-name="P16"/>
      <text:p text:style-name="P16"><text:span text:style-name="T49">S</text:span><text:span text:style-name="T48">ala de la Comisión </text:span><text:span text:style-name="T50">en Zoom</text:span><text:span text:style-name="T48">, </text:span><text:span text:style-name="T53">08</text:span><text:span text:style-name="T49">-</text:span><text:span text:style-name="T51">0</text:span><text:span text:style-name="T53">6</text:span><text:span text:style-name="T49">-202</text:span><text:span text:style-name="T52">2</text:span><text:span text:style-name="T48">.</text:span></text:p>
      <text:p text:style-name="P12"/>
      <text:p text:style-name="P13">FIRMANTES: CANDIDO – CATTALINI – FLORITO - <text:span text:style-name="T58">JULIERAC PINASCO <text:s/>ARGAÑARAZ – PINOTTI – GRANATA - SOLA</text:span></text:p>
      <text:p text:style-name="P12"/>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variant="normal" fo:text-transform="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863987811696">
            <table:table-cell table:style-name="TableBox94863987951952" office:value-type="string">
              <text:p text:style-name="MP4"/>
              <text:p text:style-name="MP5">General López 3055 – (S3000DCO) – Santa Fe – República Argentina</text:p>
            </table:table-cell>
            <table:table-cell table:style-name="TableBox94863987958288"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863987976704">
            <table:table-cell table:style-name="TableBox94863987965600"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table:style-name="TableBox94863987984160"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8T11:01:28.161188874</meta:creation-date>
    <meta:editing-duration>PT4H49M56S</meta:editing-duration>
    <meta:editing-cycles>62</meta:editing-cycles>
    <meta:generator>LibreOffice/7.3.3.2$Linux_X86_64 LibreOffice_project/30$Build-2</meta:generator>
    <dc:title>Hoja con membrete 2019</dc:title>
    <dc:date>2022-06-09T09:31:49.603634375</dc:date>
    <meta:print-date>2022-06-08T14:03:27.932057728</meta:print-date>
    <meta:document-statistic meta:table-count="2" meta:image-count="1" meta:object-count="0" meta:page-count="2" meta:paragraph-count="15" meta:word-count="408" meta:character-count="2523" meta:non-whitespace-character-count="2113"/>
  </office:meta>
</office:document-meta>
</file>